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#ffffff" fo:color="#1f497d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right="23.25pt"/>
    </style:style>
    <style:style style:name="P2" style:family="paragraph">
      <style:paragraph-properties fo:line-height="100.00%" fo:text-align="justify" fo:margin-right="23.25pt"/>
    </style:style>
    <style:style style:name="P3" style:family="paragraph">
      <style:paragraph-properties fo:line-height="100.00%" fo:text-align="justify" fo:margin-right="23.25pt" fo:margin-bottom="7.50pt"/>
    </style:style>
    <style:style style:name="P4" style:family="paragraph">
      <style:paragraph-properties fo:line-height="100.00%" fo:text-align="left" fo:margin-right="23.25pt" fo:margin-bottom="7.5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adionica : „NASILJE NA INTERNETU“</text:span></text:p>
      <text:p text:style-name="P1"><text:span text:style-name="T2"/></text:p>
      <text:p text:style-name="P2"><text:span text:style-name="T3">Najbolja prevencija opasnosti iz digitalnog svijeta je edukacija.</text:span></text:p>
      <text:p text:style-name="P2"><text:span text:style-name="T3">Stoga je, od strane Policijske uprave varaždinske, u Drugoj gimnaziji Varaždin održana interaktivna radionica u sklopu projekta „Utjecaj društvenih mreža na formiranje identiteta“, pod nazivom „Nasilje na internetu“, s ciljem senzibilizacije i edukacije u</text:span><text:span text:style-name="T4">čenika na opasnosti</text:span></text:p>
      <text:p text:style-name="P2"><text:span text:style-name="T5">koje prijete preko interneta, zaštite osobnih podataka i privatnosti op</text:span><text:span text:style-name="T6">ćenito te važnosti razvijanja vlastite odgovornosti korištenja</text:span></text:p>
      <text:p text:style-name="P2"><text:span text:style-name="T7">društvenih mreža i interneta. </text:span></text:p>
      <text:p text:style-name="P2"><text:span text:style-name="T7">Prikazan je edukativno-preventivno-dokumentarni film „Tko se to šali s mojim podacima?“<text:s text:c="2"/>(izra</text:span><text:span text:style-name="T8">đen u suradnji sa Ravnateljstvom policije,</text:span></text:p>
      <text:p text:style-name="P2"><text:span text:style-name="T9">Agencijom za zaštitu osobnih podataka i Akademije dramske umjetnosti iz Zagreba)<text:s text:c="2"/>kao uvod u temu. </text:span></text:p>
      <text:p text:style-name="P2"><text:span text:style-name="T9">Kroz primjere o aktualnim slu</text:span><text:span text:style-name="T10">čajevima iz policijske prakse i razgovorom, učenicima je pružena prilika da donose zaključke vezane uz vlastitu sigurnost na internetu.</text:span></text:p>
      <text:p text:style-name="P2"><text:span text:style-name="T11">Ste</text:span><text:span text:style-name="T12">čena znanja i poruke saželi su kroz plakate i na taj način važne poruke prenijeli ostalim učenicima Druge gimnazije Varaždin.</text:span></text:p>
      <text:p text:style-name="P3"><text:span text:style-name="T13">Kao pozitivan primjer korištenja interneta u edukativne svrhe,  aktivnost i fotografije plakata biti<text:s/></text:span><text:span text:style-name="T14">će objavljene na web i Facebook stranici Škole. </text:span></text:p>
      <text:p text:style-name="P4"><text:span text:style-name="T15">stru</text:span><text:span text:style-name="T16">č. spec. crim. Tatjana Novak</text:span></text:p>
      <text:p text:style-name="P5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